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20pt" style:font-size-asian="20pt" style:font-size-complex="20pt"/>
    </style:style>
    <style:style style:name="P14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3" style:parent-style-name="內文" style:family="paragraph">
      <style:paragraph-properties fo:text-align="end" fo:margin-right="-0.0166in"/>
    </style:style>
    <style:style style:name="T24" style:parent-style-name="預設段落字型" style:family="text">
      <style:text-properties style:font-name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7" style:family="table-column">
      <style:table-column-properties style:column-width="0.934in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0.9305in"/>
    </style:style>
    <style:style style:name="TableColumn30" style:family="table-column">
      <style:table-column-properties style:column-width="1.7645in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1.2583in"/>
    </style:style>
    <style:style style:name="Table26" style:family="table">
      <style:table-properties style:width="6.9152in" style:rel-width="100%" fo:margin-left="0in" table:align="left"/>
    </style:style>
    <style:style style:name="TableRow33" style:family="table-row">
      <style:table-row-properties style:min-row-height="0.6111in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0" style:family="table-row">
      <style:table-row-properties style:min-row-height="4.9375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P7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7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78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6"/><text:bookmark-start text:name="_Toc53498276"/><text:span text:style-name="T7"><draw:frame draw:z-index="251659264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19</text:span><text:span text:style-name="T11">：申請台電公司電協金專案協助計畫變更彙總表</text:span><text:bookmark-end text:name="_Toc31297856"/><text:bookmark-end text:name="_Toc53498276"/></text:p>
      <text:p text:style-name="P12"><text:span text:style-name="T13">【申請台電公司電協金專案協助計畫變更彙總表】<text:s/></text:span></text:p>
      <text:p text:style-name="P14"><text:span text:style-name="T15">受補（捐）助單位：</text:span><text:span text:style-name="T16">　　　　　 <text:s/>　　　 <text:s text:c="10"/>　　</text:span><text:span text:style-name="T17"><text:s text:c="4"/></text:span><text:span text:style-name="T18"><text:s text:c="2"/></text:span></text:p>
      <text:p text:style-name="P19"><text:span text:style-name="T20">專案協助項目： □活動計畫</text:span><text:span text:style-name="T21"><text:s text:c="9"/></text:span><text:span text:style-name="T22">□基層公共建設計畫</text:span></text:p>
      <text:p text:style-name="P23"><text:span text:style-name="T24">（</text:span><text:span text:style-name="T25">單位：元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原核准計畫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變更後計畫</text:span></text:p>
          </table:table-cell>
          <table:covered-table-cell/>
          <table:table-cell table:style-name="TableCell40" table:number-rows-spanned="2">
            <text:p text:style-name="P41"><text:span text:style-name="T42">變更具體理由</text:span></text:p>
          </table:table-cell>
        </table:table-row>
        <table:table-row table:style-name="TableRow43">
          <table:table-cell table:style-name="TableCell44">
            <text:p text:style-name="P45"><text:span text:style-name="T46">計畫編號</text:span></text:p>
          </table:table-cell>
          <table:table-cell table:style-name="TableCell47">
            <text:p text:style-name="P48"><text:span text:style-name="T49">計畫名稱</text:span></text:p>
          </table:table-cell>
          <table:table-cell table:style-name="TableCell50">
            <text:p text:style-name="P51"><text:span text:style-name="T52">核准金額</text:span></text:p>
          </table:table-cell>
          <table:table-cell table:style-name="TableCell53">
            <text:p text:style-name="P54"><text:span text:style-name="T55">計畫名稱</text:span></text:p>
          </table:table-cell>
          <table:table-cell table:style-name="TableCell56">
            <text:p text:style-name="P57"><text:span text:style-name="T58">申請金額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註：</text:span><text:span text:style-name="T75">申請變更須同時填寫本表及「申請協助計畫變更說明書」（變更後計畫）。</text:span></text:p>
      <text:p text:style-name="P76">承辦人：　　　　　　　覆核：　 　　 　　　申請單位首長：</text:p>
      <text:p text:style-name="P77">連絡人及電話：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2:00Z</meta:creation-date>
    <dc:date>2022-01-17T06:02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